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>
        <style:tab-stops>
          <style:tab-stop style:type="left" style:position="3.4326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3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4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7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88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18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198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19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205" style:parent-style-name="Domyślnaczcionkaakapitu" style:family="text">
      <style:text-properties fo:font-style="italic" style:font-style-asian="italic" style:font-style-complex="italic"/>
    </style:style>
    <style:style style:name="P20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1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1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6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2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3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3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3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1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4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7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4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5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59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6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6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1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7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7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3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84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85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8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8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2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29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29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5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31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1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2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3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3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34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4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6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357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35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5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7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8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6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0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6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77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378" style:parent-style-name="Standard" style:family="paragraph">
      <style:paragraph-properties>
        <style:tab-stops>
          <style:tab-stop style:type="left" style:position="3.4326in"/>
        </style:tab-stops>
      </style:paragraph-properties>
      <style:text-properties fo:font-weight="bold" style:font-weight-asian="bold" style:font-weight-complex="bold"/>
    </style:style>
    <style:style style:name="P379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T380" style:parent-style-name="Domyślnaczcionkaakapitu" style:family="text">
      <style:text-properties fo:font-weight="bold" style:font-weight-asian="bold" style:font-weight-complex="bold"/>
    </style:style>
    <style:style style:name="P381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82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83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84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85" style:parent-style-name="Standard" style:family="paragraph">
      <style:paragraph-properties>
        <style:tab-stops>
          <style:tab-stop style:type="left" style:position="3.4326in"/>
        </style:tab-stops>
      </style:paragraph-properties>
    </style:style>
    <style:style style:name="P386" style:parent-style-name="Standard" style:family="paragraph">
      <style:paragraph-properties fo:text-align="end">
        <style:tab-stops>
          <style:tab-stop style:type="left" style:position="3.4326in"/>
        </style:tab-stops>
      </style:paragraph-properties>
    </style:style>
  </office:automatic-styles>
  <office:body>
    <office:text text:use-soft-page-breaks="true">
      <text:p text:style-name="P1">PRZEDMIOTOWE<text:s/>ZASADY<text:s/>OCENIANIA Z JĘZYKA POLSKIEGO</text:p>
      <text:p text:style-name="P2"/>
      <text:p text:style-name="P3">I<text:s/>.<text:s/>Zasady PZO:</text:p>
      <text:p text:style-name="P4"/>
      <text:p text:style-name="P5">1. Na początku roku szkolnego uczniowie są zapoznawani z PZO z języka polskiego.</text:p>
      <text:p text:style-name="P6"/>
      <text:p text:style-name="P7">2. W PZO<text:s/><text:s/>z języka polskiego stosuje<text:s/>się sześciostopniową skalę ocen oraz dodatkowe znaki + i – , wpływające na ocenę. Trzy plusy dają ocenę bardzo dobrą – prace domowe, aktywność, praca na lekcji. Trzy minusy dają ocenę niedostateczną – prace domowe, prace na lekcji.</text:p>
      <text:p text:style-name="P8"/>
      <text:p text:style-name="P9">3. Przy ocenianiu prac<text:s/>klasowych/sprawdzianów, w których wynik wyrażany jest punktami, stosuje się następujące wymagania:</text:p>
      <text:p text:style-name="P10"/>
      <text:p text:style-name="P11">Ocena <text:s text:c="21"/>%</text:p>
      <text:p text:style-name="P12">celujący <text:s text:c="12"/>100%</text:p>
      <text:p text:style-name="P13">bardzo dobry <text:s text:c="4"/>91% - 99%</text:p>
      <text:p text:style-name="P14">dobry <text:s text:c="16"/>76% - 90%</text:p>
      <text:p text:style-name="P15">dostateczny <text:s text:c="7"/>55% - 75%</text:p>
      <text:p text:style-name="P16">dopuszczający<text:s text:c="4"/>36 % - 54%</text:p>
      <text:p text:style-name="P17">niedostateczny <text:s text:c="3"/>0% - 35 %</text:p>
      <text:p text:style-name="P18"/>
      <text:p text:style-name="P19">4. Na podstawie ocen uzyskanych przez ucznia w I semestrze nauczyciel wystawia ocenę semestralną z ocen cząstkowych. Nauczyciel ma jednak prawo wziąć pod uwagę także inne czynniki: wyraźną poprawę wyników, aktywność i zaangażowanie, osiągnięcia w konkursach, specyficzne trudności w nauce itp.</text:p>
      <text:p text:style-name="P20"/>
      <text:p text:style-name="P21">5.<text:s/>Oceny<text:s/>cząstkowe<text:s/>są wystawiane za<text:s/>:</text:p>
      <text:p text:style-name="P22">a) SPRAWDZIAN (sprawdziany językowe, prace klasowe, wypracowania klasowe, prace semestralne, testy, oceny celujące za awans do<text:s/>kolejnego etapu konkursu polonistycznego),</text:p>
      <text:p text:style-name="P23">b) KARTKÓWKA (dyktanda, kartkówki),</text:p>
      <text:p text:style-name="P24">c)<text:s/>PRACE WYKONYWANE SAMODZIELNIE<text:s/>(projekt, prezentacja,<text:s/>zeszyt ćwiczeń,<text:s/>pomoce<text:s/>dydaktyczne),</text:p>
      <text:p text:style-name="P25">d) ODPOWIEDŹ USTNA (odpowiedź ustna, recytacja, aktywność na lekcji),</text:p>
      <text:p text:style-name="P26">e) INNE (nie wymienione wyżej).</text:p>
      <text:p text:style-name="P27"/>
      <text:p text:style-name="P28">6. Oceny cząstkowe wyrażone są w stopniach: 1; 1+; 2-; 2; 2+; 3-; 3; 3+; 4-; 4; 4+; 5-; 5; 5+; 6.</text:p>
      <text:p text:style-name="P29"/>
      <text:p text:style-name="P30">7. Oceny są jawne i umotywowane przez nauczyciela na prośbę ucznia lub rodzica/opiekuna.</text:p>
      <text:p text:style-name="P31"/>
      <text:p text:style-name="P32">8. Pracę klasową/sprawdzian z oceną niedostateczną uczeń może poprawić, ale tylko jeden raz. Poprawa takiej pracy może nastąpić na dowolną ocenę, w terminie wyznaczonym przez nauczyciela.</text:p>
      <text:p text:style-name="P33"/>
      <text:p text:style-name="P34">9. Jeżeli uczeń opuścił pracę klasową, to powinien napisać ją w wyznaczonym przez nauczyciela terminie w ciągu dwóch tygodni od przyjścia do szkoły.</text:p>
      <text:p text:style-name="P35"/>
      <text:p text:style-name="P36">10. Ocena niedostateczna może być zmieniona w wyniku egzaminu klasyfikacyjnego.</text:p>
      <text:p text:style-name="P37"/>
      <text:p text:style-name="P38">11. W celu sprawdzenia i ocenienia wiadomości i osiągnięć edukacyjnych ucznia ustala się następujące formy:</text:p>
      <text:p text:style-name="P39">a) odpowiedź ustna obejmująca materiał nie więcej niż z trzech jednostek tematycznych,</text:p>
      <text:p text:style-name="P40">b) kartkówka – krótka praca pisemna (czas pracy – do 20 minut), obejmująca wiadomości z<text:s/><text:soft-page-break/>konkretnego tematu omawianego na nie więcej, niż 3 ostatnich lekcjach lub dotycząca<text:s/>pracy samodzielnej<text:s/>ucznia<text:s/><text:s/>(np.<text:s/>przeczytanej lektury),</text:p>
      <text:p text:style-name="P41">c) sprawdzian – praca pisemna dotycząca nauki o języku,</text:p>
      <text:p text:style-name="P42">d) praca klasowa – praca pisemna jedno lub dwugodzinna po zrealizowaniu materiału z danego działu lub omówieniu danej lektury; może przybierać formę testu z pytaniami zamkniętymi i otwartymi,</text:p>
      <text:p text:style-name="P43">e) wypracowanie klasowe – dłuższa forma wypowiedzi (np.<text:s/>rozprawka, charakterystyka)<text:s/>pisana w klasie,</text:p>
      <text:p text:style-name="P44">f) aktywność i zaangażowanie w procesie dydaktycznym (w formie pracy na lekcji, przygotowania referatów, pomocy dydaktycznych, częste zgłaszanie się i udzielanie prawidłowych odpowiedzi na lekcji, udział w konkursie przedmiotowym lub związanym z przedmiotem, wykonywanie dodatkowych zadań).</text:p>
      <text:p text:style-name="P45"/>
      <text:p text:style-name="P46">12. Wszystkie prace ucznia, zarówno domowe jak i kontrolne, muszą być napisane w czytelny i estetyczny sposób. Zapis może podlegać ocenie, wpływa więc na ocenę całej pracy.</text:p>
      <text:p text:style-name="P47"/>
      <text:p text:style-name="P48">13. Prace<text:s/><text:s/>klasowe pisane w znacznym stopniu niesamodzielnie mogą zostać<text:s/>ocenione przez nauczyciela<text:s/>na ocenę niedostateczną<text:s/>niezależnie od ich treści.</text:p>
      <text:p text:style-name="P49"/>
      <text:p text:style-name="P50">14. Uczeń jest zobowiązany przychodzić na lekcje przygotowany, przez co rozumie się:</text:p>
      <text:p text:style-name="P51">a) posiadanie zeszytu, podręcznika, wymaganych pomocy naukowych,</text:p>
      <text:p text:style-name="P52">b) znajomość materiału z trzech ostatnich lekcji,</text:p>
      <text:p text:style-name="P53">c) przeczytanie zdanego przez nauczyciela tekstu literackiego.</text:p>
      <text:p text:style-name="P54"/>
      <text:p text:style-name="P55">15. Dwa razy w semestrze uczeń ma prawo zgłosić nieprzygotowanie do lekcji, czyli brak zeszytu,<text:s/><text:s/>nieprzygotowanie do odpowiedzi<text:s/>ustnej. O fakcie nieprzygotowania uczeń informuje nauczyciela bez wezwania, na początku lekcji. Nauczyciel odnotowuje nieprzygotowanie w dzienniku. Punkt ten nie dotyczy zapowiedzianych wcześniej prac klasowych, sprawdzianów, dyktand oraz lektur, których termin omawiania był z uczniami uzgadniany wcześniej.</text:p>
      <text:p text:style-name="P56"/>
      <text:p text:style-name="P57">16. Uczeń ma obowiązek prowadzić zeszyt przedmiotowy. W zeszycie przedmiotowym uczeń zamieszcza notatki w formie ustalonej przez nauczyciela.</text:p>
      <text:p text:style-name="P58"/>
      <text:p text:style-name="P59">II Obszary aktywności podlegające ocenianiu:</text:p>
      <text:p text:style-name="P60"/>
      <text:p text:style-name="P61">1. Wypowiedzi<text:s/>ustne:</text:p>
      <text:p text:style-name="P62">- wypowiedź: kilka zdań na zadany temat,</text:p>
      <text:p text:style-name="P63">- opowiadanie odtwórcze,</text:p>
      <text:p text:style-name="P64">- prezentacja,</text:p>
      <text:p text:style-name="P65">- recytacja,</text:p>
      <text:p text:style-name="P66">- dialog,</text:p>
      <text:p text:style-name="P67">- aktywność, kreatywność na lekcjach,</text:p>
      <text:p text:style-name="P68">- udział w dyskusji (argumentowanie, wnioskowanie, przemówienie).</text:p>
      <text:p text:style-name="P69">2. Wypowiedzi pisemne:</text:p>
      <text:p text:style-name="P70">- testy,</text:p>
      <text:p text:style-name="P71">- prace klasowe (także w postaci wypracowań),</text:p>
      <text:p text:style-name="P72">- sprawdziany,</text:p>
      <text:p text:style-name="P73">- kartkówki,</text:p>
      <text:p text:style-name="P74">- dyktanda,</text:p>
      <text:p text:style-name="P75">- rozwiązywanie wskazanych zadań, wykonywanie ćwiczeń,</text:p>
      <text:p text:style-name="P76">- redagowanie tekstów użytkowych (np. życzenia, ogłoszenia itp.),</text:p>
      <text:p text:style-name="P77">- redagowanie dłuższych form wypowiedzi:<text:s/>opowiadania z dialogiem, opisu (sytuacji, przeżycia<text:s/><text:soft-page-break/>wewnętrznego, krajobrazu, postaci, obrazu), sprawozdania, recenzji, charakterystyki, listu, notatki (w formie planu, streszczenia), rozprawki,</text:p>
      <text:p text:style-name="P78">- odpowiedzi dotyczące czytania i odbioru tekstów kultury.</text:p>
      <text:p text:style-name="P79">3.<text:s/>Zadania praktyczne:</text:p>
      <text:p text:style-name="P80">- praca w grupie,</text:p>
      <text:p text:style-name="P81">- inscenizacja,</text:p>
      <text:p text:style-name="P82">- prezentacja referatu bądź informacji przygotowanych samodzielnie,</text:p>
      <text:p text:style-name="P83">- prace nadobowiązkowe, np.<text:s/>realizacja projektu (gazetka, album, plakat, afisz, pomoc dydaktyczna, nagranie, ankieta itp.).</text:p>
      <text:p text:style-name="P84"/>
      <text:p text:style-name="P85">III<text:s/>.<text:s/>Kryteria oceniania poszczególnych obszarów aktywności uczniów.</text:p>
      <text:p text:style-name="P86"/>
      <text:p text:style-name="P87">1. Kryteria oceniania wypowiedzi ustnych:</text:p>
      <text:p text:style-name="P88">Oceniając wypowiedzi bierze się pod uwagę:</text:p>
      <text:p text:style-name="P89">- związek z tematem,</text:p>
      <text:p text:style-name="P90">- poprawność językową,</text:p>
      <text:p text:style-name="P91">- bogactwo słownictwa,</text:p>
      <text:p text:style-name="P92">- kompozycję (spójność i logikę wypowiedzi),</text:p>
      <text:p text:style-name="P93">- długość wypowiedzi,</text:p>
      <text:p text:style-name="P94">- oryginalność i szczególne walory językowe,</text:p>
      <text:p text:style-name="P95">- stopień wyczerpania tematu.</text:p>
      <text:p text:style-name="P96"/>
      <text:p text:style-name="P97">Oceniając recytację prozy i poezji bierze się pod uwagę:</text:p>
      <text:p text:style-name="P98">- pamięciowe opanowanie tekstu,</text:p>
      <text:p text:style-name="P99">- zachowanie interpunkcji,</text:p>
      <text:p text:style-name="P100">- tempo mówienia, dykcję, akcentowanie,</text:p>
      <text:p text:style-name="P101">-<text:s/>twórcze podejście do recytacji.</text:p>
      <text:p text:style-name="P102"/>
      <text:p text:style-name="P103">a) Uczeń otrzymuje<text:s/><text:span text:style-name="T104">ocenę niedostateczną</text:span>, jeśli nie spełnia kryteriów na ocenę dopuszczającą.</text:p>
      <text:p text:style-name="P105">b) Uczeń otrzymuje<text:s/><text:span text:style-name="T106">ocenę dopuszczającą</text:span>, jeśli:</text:p>
      <text:p text:style-name="P107">- wypowiada się krótko, chaotycznie,</text:p>
      <text:p text:style-name="P108">- dysponuje ubogim zasobem słownictwa,</text:p>
      <text:p text:style-name="P109">-<text:s/>popełnia błędy składniowe, słownikowe, frazeologiczne lub fonetyczne,</text:p>
      <text:p text:style-name="P110">- ma problem z odpowiedzią na temat.</text:p>
      <text:p text:style-name="P111">c) Uczeń otrzymuje<text:s/><text:span text:style-name="T112">ocenę dostateczną</text:span>, jeśli:</text:p>
      <text:p text:style-name="P113">- mówi krótko, na temat, ale nie wyczerpuje omawianych zagadnień,</text:p>
      <text:p text:style-name="P114">- zachowuje poprawny szyk wyrazów,</text:p>
      <text:p text:style-name="P115">- dobiera odpowiednie słowa,</text:p>
      <text:p text:style-name="P116">- rzadko popełnia błędy składniowe, językowe.</text:p>
      <text:p text:style-name="P117">d) Uczeń otrzymuje<text:s/><text:span text:style-name="T118">ocenę dobrą</text:span>, jeśli:</text:p>
      <text:p text:style-name="P119">- mówi na temat, jego wypowiedź dotyczy zadanych pytań i poleceń,</text:p>
      <text:p text:style-name="P120">- mówi płynnie, bez powtórzeń,</text:p>
      <text:p text:style-name="P121">- nie robi błędów językowych.</text:p>
      <text:p text:style-name="P122">e) Uczeń otrzymuje<text:s/><text:span text:style-name="T123">ocenę bardzo dobrą</text:span>, jeśli ponadto:</text:p>
      <text:p text:style-name="P124">- mówi wyczerpująco na dany temat,</text:p>
      <text:p text:style-name="P125">- buduje zdania poprawne pod względem składniowym, mówi płynnie, ciekawie,</text:p>
      <text:p text:style-name="P126">- dobiera słownictwo stosownie do tematu, stosuje poprawnie różne formy gramatyczne.</text:p>
      <text:p text:style-name="P127">f) Uczeń otrzymuje<text:s/><text:span text:style-name="T128">ocenę<text:s/></text:span><text:span text:style-name="T129">celującą</text:span>, jeśli ponadto:</text:p>
      <text:p text:style-name="P130">- posiada bogaty zasób słownictwa,</text:p>
      <text:p text:style-name="P131">- stosuje różne wypowiedzenia, dostosowując je do sytuacji,</text:p>
      <text:p text:style-name="P132">- mówi w sposób przemyślany, ciekawy,</text:p>
      <text:p text:style-name="P133">- potrafi skupić na sobie uwagę odbiorcy dzięki sposobowi mówienia,</text:p>
      <text:soft-page-break/>
      <text:p text:style-name="P134">- w ciekawy sposób potrafi zainteresować odbiorcę dodatkowymi informacjami<text:s/>,<text:s/>które zdobył sam w wyniku twórczych poszukiwań.</text:p>
      <text:p text:style-name="P135"/>
      <text:p text:style-name="P136">2. Kryteria oceny związanej z<text:s/><text:span text:style-name="T137">odbiorem tekstów kultury</text:span>:</text:p>
      <text:p text:style-name="P138">a) Uczeń otrzymuje<text:s/><text:span text:style-name="T139">ocenę niedostateczną</text:span>, jeśli nie spełnia kryteriów na ocenę<text:s/>dopuszczającą.</text:p>
      <text:p text:style-name="P140">b) Uczeń otrzymuje<text:s/><text:span text:style-name="T141">ocenę dopuszczającą</text:span>, jeśli:</text:p>
      <text:p text:style-name="P142">- potrafi porządkować zdarzenia akcji i sporządzić plan kompozycji utworu z nieznaczną pomocą nauczyciela,</text:p>
      <text:p text:style-name="P143">-umie wskazywać i określać podstawowe środki stylistyczne (epitet, porównanie,<text:s/>przenośnię),</text:p>
      <text:p text:style-name="P144">- potrafi wyrażać krótko swoją opinię na temat tekstów literackich, filmu, sztuki teatralnej, obrazu, rzeźby i innych tekstów kultury</text:p>
      <text:p text:style-name="P145">c) Uczeń otrzymuje<text:s/><text:span text:style-name="T146">ocenę dostateczną</text:span>, jeśli ponadto:</text:p>
      <text:p text:style-name="P147">- samodzielnie wyodrębnia wątki w utworze literackim,</text:p>
      <text:p text:style-name="P148">-<text:s/>wyróżnia i wymienia cechy gatunkowe omawianych utworów,</text:p>
      <text:p text:style-name="P149">- rozumie relacje autor – czytelnik,</text:p>
      <text:p text:style-name="P150">- zauważa różnicę między podmiotem lirycznym a autorem utworu,</text:p>
      <text:p text:style-name="P151">- umie sformułować pytania ogólne do tekstu, podejmuje próbę określenia funkcji podstawowych środków<text:s/>stylistycznych</text:p>
      <text:p text:style-name="P152">d) Uczeń otrzymuje<text:s/><text:span text:style-name="T153">ocenę dobrą</text:span>, jeśli ponadto:</text:p>
      <text:p text:style-name="P154">- posługuje się w miarę poprawnie terminami literackimi,</text:p>
      <text:p text:style-name="P155">- potrafi wyodrębnić i omówić elementy świata przedstawionego w utworze,</text:p>
      <text:p text:style-name="P156">- potrafi ocenić postawy bohaterów i wyjaśnić motywy ich postępowania,</text:p>
      <text:p text:style-name="P157">- umie sformułować pytania szczegółowe do tekstu,</text:p>
      <text:p text:style-name="P158">- stosuje słownictwo oceniające i wartościujące,</text:p>
      <text:p text:style-name="P159">- ocenia wartość dzieła literackiego, filmowego, sztuki teatralnej i innych tekstów kultury,</text:p>
      <text:p text:style-name="P160">- wskazuje podstawowe środki wyrazu sztuki filmowej i<text:s/>teatralnej,</text:p>
      <text:p text:style-name="P161">- dostrzega związki tekstu literackiego z biografią twórcy i epoką.</text:p>
      <text:p text:style-name="P162">e) Uczeń otrzymuje<text:s/><text:span text:style-name="T163">ocenę bardzo dobrą</text:span>, jeśli ponadto:</text:p>
      <text:p text:style-name="P164">- potrafi odczytać wartości uniwersalne utworu,</text:p>
      <text:p text:style-name="P165">- potrafi porównać wartości zawarte w tekstach literackich z własnym światem wartości,</text:p>
      <text:p text:style-name="P166">- wyciąga i precyzuje własne wnioski z przeczytanego tekstu,</text:p>
      <text:p text:style-name="P167">- umie określić funkcje środków artystycznych.</text:p>
      <text:p text:style-name="P168">f) Uczeń otrzymuje<text:s/><text:span text:style-name="T169">ocenę celującą</text:span>, jeśli ponadto:</text:p>
      <text:p text:style-name="P170">- zna biografie wybitnych twórców polskich i wybranych obcych,</text:p>
      <text:p text:style-name="P171">- omawiane teksty kultury potrafi umieścić w odpowiednim kontekście kulturowym,</text:p>
      <text:p text:style-name="P172">- wykazał się osiągnięciami na olimpiadzie z języka polskiego i konkursach (np.<text:s/>recytatorskim) na szczeblu wojewódzkim lub powiatowym, a także podejmuje udane próby literackie.</text:p>
      <text:p text:style-name="P173"/>
      <text:p text:style-name="P174">3. Kryteria oceniania<text:s/><text:span text:style-name="T175">prac pisemnych.</text:span></text:p>
      <text:p text:style-name="P176">W przypadku prac, w których za poszczególne zadania są przyznawane punkty, stosuje się skalę przedstawioną w punkcie pierwszym.</text:p>
      <text:p text:style-name="P177"/>
      <text:p text:style-name="P178">a) Ocena<text:s/><text:span text:style-name="T179">dyktanda</text:span><text:s/>zależy od jego trudności. Najczęściej stosowana skala to:</text:p>
      <text:p text:style-name="P180">0-2 błędy ortograficzne: bdb; 3-4 błędy: db; 5-6 błędów: dst; 7-8 błędów: dop; 9 i więcej błędów: ndst.</text:p>
      <text:p text:style-name="P181">3 błędy interpunkcyjne = 1 błąd ortograficzny</text:p>
      <text:p text:style-name="P182">W zależności od materiału nauczyciel może przyjąć inne kryteria.</text:p>
      <text:p text:style-name="P183">W przypadku uczniów z opinią PPP nauczyciel stosuje kryteria dostosowane do dysfunkcji ucznia.</text:p>
      <text:p text:style-name="P184"/>
      <text:p text:style-name="P185"/>
      <text:p text:style-name="P186">b) Krótkie formy są najczęściej elementem pracy klasowej i mogą być oddzielnie oceniane.</text:p>
      <text:p text:style-name="P187"/>
      <text:soft-page-break/>
      <text:p text:style-name="P188">Ogłoszenie / zawiadomienie:</text:p>
      <text:p text:style-name="P189">REALIZACJA TEMATU</text:p>
      <text:p text:style-name="P190">1. Wskazanie adresata, nadawcy. Określenie miejsca i czasu oraz celu. Dostosowanie wypowiedzi do sytuacji komunikacyjnej (np. przez zastosowanie wyrazów o charakterze perswazyjnym, użycie zwrotów grzecznościowych).</text:p>
      <text:p text:style-name="P191">KOMPOZYCJA</text:p>
      <text:p text:style-name="P192">2. Zachowanie spójności wypowiedzi.</text:p>
      <text:p text:style-name="P193">JĘZYK I STYL</text:p>
      <text:p text:style-name="P194">3. Zgodnie z normą posługiwanie się leksyką, fleksją, frazeologią, składnią; przestrzeganie poprawności stylistycznej (dopuszczalny jeden błąd).</text:p>
      <text:p text:style-name="P195">ORTOGRAFIA I INTERPUNKCJA</text:p>
      <text:p text:style-name="P196">4. Przestrzeganie poprawności ortograficznej (dopuszczalny jeden błąd) i poprawności interpunkcyjnej (dopuszczalny jeden błąd).</text:p>
      <text:p text:style-name="P197"/>
      <text:p text:style-name="P198">Zaproszenie</text:p>
      <text:p text:style-name="P199">REALIZACJA TEMATU</text:p>
      <text:p text:style-name="P200">1. Wskazanie adresata, nadawcy. Określenie miejsca i czasu oraz celu. Dostosowanie wypowiedzi do sytuacji komunikacyjnej (np. przez zastosowanie wyrazów o charakterze perswazyjnym, użycie zwrotów grzecznościowych).</text:p>
      <text:p text:style-name="P201">KOMPOZYCJA</text:p>
      <text:p text:style-name="P202">2. Zachowanie spójności wypowiedzi.</text:p>
      <text:p text:style-name="P203">JĘZYK I STYL</text:p>
      <text:p text:style-name="P204">3. Przestrzeganie poprawności językowej i stylistycznej. Uczeń stosuje poprawne pod względem znaczeniowym słownictwo; poprawnie odmienia wyrazy oraz łączy w zdania w złożone; nie powtarza tych samych struktur zdaniowych; trafnie odbiera środki językowe: nie pojawiają się wulgaryzmy, nieuzasadnione kolokwializmy, wielosłowie, wieloznaczność, mieszanie stylów, nadużywanie wyrazów obcych, nieuzasadnionych wyrażeń typu:<text:s/><text:span text:style-name="T205">praktycznie rzecz biorąc, dajmy na to, powiedzmy.</text:span></text:p>
      <text:p text:style-name="P206">ORTOGRAFIA I INTERPUNKCJA</text:p>
      <text:p text:style-name="P207">4.<text:s/>Przestrzeganie poprawności ortograficznej (dopuszczalny jeden błąd) i poprawności interpunkcyjnej (dopuszczalny jeden błąd).</text:p>
      <text:p text:style-name="P208"/>
      <text:p text:style-name="P209">Podanie</text:p>
      <text:p text:style-name="P210">REALIZACJA TEMATU</text:p>
      <text:p text:style-name="P211">1. Zrealizowanie elementów formalnych podania (umieszczenie imienia i nazwiska nadawcy oraz jego<text:s/>adresu, nazwy miejscowości i daty, adresata podania, podpisu autora podania). Sformułowanie i uzasadnienie prośby dostosowane stylem do sytuacji komunikacyjnej.</text:p>
      <text:p text:style-name="P212">KOMPOZYCJA</text:p>
      <text:p text:style-name="P213">2. Zgodnie z normą posługiwanie się leksyką, fleksją, frazeologią, składnią; przestrzeganie poprawności stylistycznej (dopuszczalny jeden błąd).</text:p>
      <text:p text:style-name="P214">JĘZYK I STYL, ORTOGRAFIA I INTERPUNKCJA</text:p>
      <text:p text:style-name="P215">3. Przestrzeganie poprawności ortograficznej (dopuszczalny jeden błąd) i poprawności interpunkcyjnej (dopuszczalny jeden błąd).</text:p>
      <text:p text:style-name="P216">4. Stosowny układ graficzny.</text:p>
      <text:p text:style-name="P217"/>
      <text:p text:style-name="P218">Streszczenie fragmentu (forma krótka)</text:p>
      <text:p text:style-name="P219">REALIZACJA TEMATU</text:p>
      <text:p text:style-name="P220">1. Podanie tylko niezbędnych informacji, unikanie dialogów, opisów.</text:p>
      <text:p text:style-name="P221">Zachowanie chronologii wydarzeń.</text:p>
      <text:p text:style-name="P222">Rzeczowy styl wypowiedzi (brak osobistych uwag).</text:p>
      <text:p text:style-name="P223">2. Język. Poprawność językowa i stylistyczna. Słownictwo, odmiana wyrazów, budowa zdań pojedynczych i złożonych (nie powtarzają się te same struktury zadaniowe, nie pojawiają się<text:s/><text:soft-page-break/>kolokwializmy, wielosłowie, wieloznaczność, nieuzasadnione powtarzanie tych samych wyrazów).</text:p>
      <text:p text:style-name="P224">3. Zapis. Dopuszczalny 1 błąd ortograficzny i 1 błąd interpunkcyjny.</text:p>
      <text:p text:style-name="P225"/>
      <text:p text:style-name="P226">Plan</text:p>
      <text:p text:style-name="P227">1. Realizacja tematu. Tekst zgodny z tematem.</text:p>
      <text:p text:style-name="P228">2. Kompozycja. Zapisanie w punktach lub w punktach i podpunktach planu (zgodnie z poleceniem) z zachowaniem logicznego ciągu myślowego.</text:p>
      <text:p text:style-name="P229">3. Język. Zachowanie jednolitej konstrukcji składniowej we wszystkich punktach i podpunktach (zdania lub równoważniki zdania).</text:p>
      <text:p text:style-name="P230"/>
      <text:p text:style-name="P231">Pamiętnik / dziennik ("kartka z pamiętnika", krótka forma)</text:p>
      <text:p text:style-name="P232">1. Realizacja tematu. Tekst zgodny z tematem. Używa wyrazów wartościujących lub emocjonalnych oraz<text:s/>stosuje narrację pierwszoosobową, zaznacza datę.</text:p>
      <text:p text:style-name="P233">2. Język i styl. Poprawność językowa i stylistyczna. Słownictwo, odmiana wyrazów, budowa zdań pojedynczych i złożonych (nie powtarzają się te same struktury zdaniowe, nie pojawiają się kolokwializmy, wielosłowie, wieloznaczność, nieuzasadnione powtarzanie tych samych wyrazów).</text:p>
      <text:p text:style-name="P234"/>
      <text:p text:style-name="P235">Notatka</text:p>
      <text:p text:style-name="P236">1. Realizacja tematu. Tekst zgodny z tematem. Dostosowanie wypowiedzi do sytuacji komunikacyjnej.</text:p>
      <text:p text:style-name="P237">2. Kompozycja. Dobór odpowiedniej formy notatki, zachowanie jednolitej konstrukcji i zwięzłości wypowiedzi. Dopuszczalny 1 błąd.</text:p>
      <text:p text:style-name="P238">3. Język. Poprawność językowa i stylistyczna, słownictwo, odmiana wyrazów, budowa zdań pojedynczych i złożonych (nie powtarzają się te same struktury zdaniowe, nie pojawiają się kolokwializmy, wielosłowie,<text:s/>wieloznaczność, nieuzasadnione powtarzanie tych samych wyrazów). Dopuszczalny 1 błąd.</text:p>
      <text:p text:style-name="P239">4. Zapis. Dopuszczalny 1 błąd ortograficzny i 1 błąd interpunkcyjny.</text:p>
      <text:p text:style-name="P240"/>
      <text:p text:style-name="P241">Hasło encyklopedyczne</text:p>
      <text:p text:style-name="P242">1. Realizacja tematu</text:p>
      <text:p text:style-name="P243">Prawidłowe wyjaśnienie znaczeń podanego hasła. Numeracja<text:s/>znaczeń. Stosowanie skrótów.</text:p>
      <text:p text:style-name="P244">2. Język. <text:s/>Poprawność językowa i stylistyczna (dopuszczalny 1 błąd).</text:p>
      <text:p text:style-name="P245">4, Zapis.</text:p>
      <text:p text:style-name="P246"/>
      <text:p text:style-name="P247">Opis przeżyć wewnętrznych</text:p>
      <text:p text:style-name="P248">1. Realizacja tematu</text:p>
      <text:p text:style-name="P249">Dobór odpowiedniego przykładu pokazującego wskazane doznanie emocjonalne postaci. Dostosowanie wypowiedzi do sytuacji komunikacyjnej (np. Zastosowanie wyrazów nacechowanych emocjami, porównań, frazeologizmów).</text:p>
      <text:p text:style-name="P250">2. Kompozycja. Obecność istotnych cech opisu: przyczyna przeżycia, analiza stanu uczuć, opis reakcji i zachowań zewnętrznych.</text:p>
      <text:p text:style-name="P251">3. Język. Poprawność językowa i stylistyczna, słownictwo, odmiana wyrazów, budowa zdań pojedynczych i złożonych (nie powtarzają się te same struktury zdaniowe, nie pojawiają się kolokwializmy, wielosłowie, wieloznaczność, nieuzasadnione powtarzanie tych samych wyrazów).</text:p>
      <text:p text:style-name="P252"/>
      <text:p text:style-name="P253">Reklama</text:p>
      <text:p text:style-name="P254">1. Realizacja tematu</text:p>
      <text:p text:style-name="P255">Krótki tekst o charakterze informacyjno-perswazyjnym zgodnie z tematem. Dostosowanie wypowiedzi do sytuacji komunikacyjnej (duża ilość epitetów, eufemizmów, stosowanie wykrzykników, powtórzeń, sloganów, trybu rozkazującego łatwych<text:s/>do zapamiętania haseł). Zastosowanie odpowiedniego układu graficznego, ciekawego rozplanowania.</text:p>
      <text:p text:style-name="P256">2. Język. Poprawność językowa i stylistyczna.</text:p>
      <text:soft-page-break/>
      <text:p text:style-name="P257">3. Zapis.</text:p>
      <text:p text:style-name="P258"/>
      <text:p text:style-name="P259">Dedykacja</text:p>
      <text:p text:style-name="P260">1. Realizacja tematu.</text:p>
      <text:p text:style-name="P261">Wskazanie:</text:p>
      <text:p text:style-name="P262">- adresata (nawet ogólnie),</text:p>
      <text:p text:style-name="P263">- nadawcy (może być zbiorowy),</text:p>
      <text:p text:style-name="P264">- okazji (zgodnie z poleceniem),</text:p>
      <text:p text:style-name="P265">- życzeń (dostosowanych do odbiorcy i prezentu),</text:p>
      <text:p text:style-name="P266">- daty</text:p>
      <text:p text:style-name="P267">Słownictwo emocjonalne</text:p>
      <text:p text:style-name="P268">2. Kompozycja. Zachowanie spójności wypowiedzi (co najmniej 2 zdania).</text:p>
      <text:p text:style-name="P269">3. Język. Poprawność językowa i stylistyczna, słownictwo, odmiana<text:s/>wyrazów, budowa zdań pojedynczych i złożonych (nie powtarzają się te same struktury zdaniowe, nie pojawiają się kolokwializmy, wielosłowie, wieloznaczność, nieuzasadnione powtarzanie tych samych wyrazów).</text:p>
      <text:p text:style-name="P270"/>
      <text:p text:style-name="P271">Życiorys (CV)</text:p>
      <text:p text:style-name="P272">1. Kompozycja. Zachowanie wszystkich<text:s/>formalnych wyróżników życiorysu:</text:p>
      <text:p text:style-name="P273">- dane osobowe,</text:p>
      <text:p text:style-name="P274">- wykształcenie,</text:p>
      <text:p text:style-name="P275">- osiągnięcia,</text:p>
      <text:p text:style-name="P276">- umiejętności,</text:p>
      <text:p text:style-name="P277">- zainteresowania,</text:p>
      <text:p text:style-name="P278">- podpis.</text:p>
      <text:p text:style-name="P279">Zachowanie odpowiedniej chronologii.</text:p>
      <text:p text:style-name="P280">2. Styl. Dostosowanie stylu do formy wypowiedzi poprzez posługiwanie się zwrotami charakterystycznymi.</text:p>
      <text:p text:style-name="P281">3. Język. <text:s/>Poprawność językowa i stylistyczna.</text:p>
      <text:p text:style-name="P282"/>
      <text:p text:style-name="P283">c) Dłuższe formy wypowiedzi (prace domowe, wypracowania klasowe)</text:p>
      <text:p text:style-name="P284"/>
      <text:p text:style-name="P285">Opowiadanie</text:p>
      <text:p text:style-name="P286">Wstęp wprowadzający w tematykę (zawierający np. przedstawienie bohaterów, określenie czasu i miejsca wydarzeń).</text:p>
      <text:p text:style-name="P287">Rozwinięcie, w skład którego mogą wchodzić nie tylko opisy kolejnych wydarzeń, ale też elementy charakterystyki postaci, opisy miejsc, przedmiotów, przeżyć wewnętrznych i sytuacji oraz dialogi.</text:p>
      <text:p text:style-name="P288">Zakończenie rozwiązujące akcję.</text:p>
      <text:p text:style-name="P289"/>
      <text:p text:style-name="P290">Wydarzenia nie muszą być przedstawione w porządku chronologicznym. Ważny jest natomiast dobór odpowiedniej formy narracji – trzecioosobowej, jeśli chcemy odgrywać tylko rolę opowiadacza lub pierwszoosobowej, jeśli chcemy być jednocześnie narratorem i bohaterem.</text:p>
      <text:p text:style-name="P291"/>
      <text:p text:style-name="P292">Charakterystyka</text:p>
      <text:p text:style-name="P293">ZGODNOŚĆ Z TEMATEM I TREŚĆ</text:p>
      <text:p text:style-name="P294">1. Praca świadczy o zrozumieniu tematu.</text:p>
      <text:p text:style-name="P295">2. Dobór przykładów jest trafny, praca świadczy o umiejętności czytania ze zrozumieniem i wykorzystania wiedzy w praktyce.</text:p>
      <text:p text:style-name="P296">3. Poprawne przedstawienie postaci.</text:p>
      <text:p text:style-name="P297">4. Opisanie wyglądu zewnętrznego postaci.</text:p>
      <text:p text:style-name="P298">5. Nazywanie i uzasadnianie cech charakteru, usposobienia itp.</text:p>
      <text:p text:style-name="P299">6. Sformułowanie oceny postaci.</text:p>
      <text:p text:style-name="P300">KOMPOZYCJA</text:p>
      <text:soft-page-break/>
      <text:p text:style-name="P301">7. Tekst ma kompozycję adekwatną do formy wypowiedzi.</text:p>
      <text:p text:style-name="P302">8. Tekst jest spójny i logicznie zbudowany.</text:p>
      <text:p text:style-name="P303">JĘZYK#</text:p>
      <text:p text:style-name="P304">9. Składnia i fleksja tekstu jest poprawna (najwyżej jeden błąd, nie zakłócający komunikatywności wypowiedzi).</text:p>
      <text:p text:style-name="P305">10. Nie ma rażących błędów leksykalnych i frazeologicznych (dopuszczalny jeden błąd).</text:p>
      <text:p text:style-name="P306">11. Bogactwo słownictwa.</text:p>
      <text:p text:style-name="P307">12. Styl jest poprawny i jasny (dopuszczalny jeden błąd).</text:p>
      <text:p text:style-name="P308">ZAPIS</text:p>
      <text:p text:style-name="P309">13. Ortografia<text:s/>jest poprawna (najwyżej dwa błędy ortograficzne).</text:p>
      <text:p text:style-name="P310">14. Interpunkcja <text:s/>jest poprawna (w zdaniach podrzędnie złożonych, w wyrażeniach wtrąconych, przy wyliczaniu).</text:p>
      <text:p text:style-name="P311">15. Układ graficzny jest przejrzysty (akapity).</text:p>
      <text:p text:style-name="P312"/>
      <text:p text:style-name="P313"># Punktów z tych kategorii nie przyznaje się, jeśli praca jest krótsza niż 1/2 wymaganej objętości.</text:p>
      <text:p text:style-name="P314"/>
      <text:p text:style-name="P315">Rozprawka</text:p>
      <text:p text:style-name="P316">REALIZACJA TEMATU</text:p>
      <text:p text:style-name="P317">1. Zgodność całości tekstu z tematem.</text:p>
      <text:p text:style-name="P318">2. W rozwinięciu zgodnie z tematem:</text:p>
      <text:p text:style-name="P319">a) podanie co najmniej dwóch trafnych argumentów i przykładów, np. Z literatury, życia, historii, sztuki itp., odpowiednich do postawionej tezy,</text:p>
      <text:p text:style-name="P320">b) uzasadnienie, rozwinięcie lub komentowanie dwóch wybranych argumentów oraz dobranych do nich przykładów,</text:p>
      <text:p text:style-name="P321">c) <text:s/>uzasadnienie, rozwinięcie lub komentowanie kolejnych argumentów oraz dobranych do nich przykładów,</text:p>
      <text:p text:style-name="P322">d) podsumowanie rozważań, wnioskowanie.</text:p>
      <text:p text:style-name="P323">3. Poprawność pracy pod względem merytorycznym (dopuszczalny jeden błąd rzeczowy lub logiczny).</text:p>
      <text:p text:style-name="P324">KOMPOZYCJA</text:p>
      <text:p text:style-name="P325">4. Trójdzielna kompozycja tekstu (nie pojawiają się<text:s/>nieuzasadnione powtórzenia).</text:p>
      <text:p text:style-name="P326">5. Spójność tekstu (istnieją stylistyczne nawiązania pomiędzy poszczególnymi częściami pracy).</text:p>
      <text:p text:style-name="P327">6. Logiczne uporządkowanie tekstu (nie pojawiają się nieuzasadnione powtórzenia).</text:p>
      <text:p text:style-name="P328">JĘZYK I STYL #</text:p>
      <text:p text:style-name="P329">7. a) Poprawne (pod względem znaczeniowym) stosowanie słownictwa, również w związkach frazeologicznych,</text:p>
      <text:p text:style-name="P330">b) Poprawna odmiana wyrazów oraz łączenie wyrazów w zdania, zdań pojedynczych w zdania złożone (nie pojawia się powtarzanie tych samych struktur w obrębie zdania).</text:p>
      <text:p text:style-name="P331">c) Trafny dobór środków językowych (nie pojawiają się: wulgaryzmy, nieuzasadnione kolokwializmy, wielosłowie, wieloznaczność, mieszanie stylów, nieuzasadnione powtarzanie wyrazów, nadużywanie wyrazów obcych, nieuzasadnionych wyrażeń).</text:p>
      <text:p text:style-name="P332">8. Funkcjonalność stylu (styl dostosowany do sytuacji komunikacyjnej, formy wypowiedzi).</text:p>
      <text:p text:style-name="P333">ORTOGRAFIA I INTERPUNKCJA</text:p>
      <text:p text:style-name="P334">9. Poprawność ortograficzna.</text:p>
      <text:p text:style-name="P335">10. Poprawność interpunkcyjna.</text:p>
      <text:p text:style-name="P336"/>
      <text:p text:style-name="P337"># Punktów z tych kategorii nie przyznaje się, jeśli praca jest krótsza niż 1/2 wymaganej objętości.</text:p>
      <text:p text:style-name="P338"/>
      <text:p text:style-name="P339"><text:s text:c="2"/></text:p>
      <text:p text:style-name="P340"/>
      <text:p text:style-name="P341"/>
      <text:p text:style-name="P342"/>
      <text:soft-page-break/>
      <text:p text:style-name="P343">List</text:p>
      <text:p text:style-name="P344">1. Zamieszczenie nazwy miejscowości i daty.</text:p>
      <text:p text:style-name="P345">2. Zamieszczenie stosownego nagłówka i złożenie podpisu.</text:p>
      <text:p text:style-name="P346">3. Wstęp – stosowna ze względu na adresata formuła rozpoczynająca list.</text:p>
      <text:p text:style-name="P347">4. Rozwinięcie – stosowność treści ze względu na adresata i cel korespondencji.</text:p>
      <text:p text:style-name="P348">5. Zakończenie – zamieszczenie stosownego zwrotu kończącego list.</text:p>
      <text:p text:style-name="P349">6. Logiczne uporządkowanie tekstu (nie pojawiają się nieuzasadnione powtórzenia).</text:p>
      <text:p text:style-name="P350">7. Spójność tekstu (istnieją stylistyczna nawiązania między częściami listu).</text:p>
      <text:p text:style-name="P351">8. Zgodność treści listu z celem korespondencji.</text:p>
      <text:p text:style-name="P352">9. Stosowność stylu ze względu na <text:s/>treść listu i adresata.</text:p>
      <text:p text:style-name="P353">10. Stosowanie zwrotów grzecznościowych,</text:p>
      <text:p text:style-name="P354">11. Poprawne (pod względem znaczeniowym) stosowanie słownictwa, również w związkach frazeologicznych. Poprawna odmiana wyrazów oraz łączenie wyrazów w zdania, zdań pojedynczych w zdania złożone (nie pojawia się powtarzanie tych samych struktur w obrębie zdania). Trafny dobór środków językowych (nie pojawiają się: wulgaryzmy, nieuzasadnione kolokwializmy, wielosłowie, wieloznaczność, mieszanie stylów, nieuzasadnione powtarzanie wyrazów, nadużywanie wyrazów obcych, nieuzasadnionych wyrażeń).</text:p>
      <text:p text:style-name="P355"/>
      <text:p text:style-name="P356">Sprawozdanie – recenzja z lektury, spektaklu, filmu, koncertu</text:p>
      <text:p text:style-name="P357"/>
      <text:p text:style-name="P358">Treść<text:s/>i forma</text:p>
      <text:p text:style-name="P359">1. Praca świadczy o znajomości tekstu kultury.</text:p>
      <text:p text:style-name="P360">2. Uczeń pokazuje świat przedstawiony w utworze.</text:p>
      <text:p text:style-name="P361">3. Uczeń formułuje temat utworu.</text:p>
      <text:p text:style-name="P362">4. Uczeń pokazuje elementy tekstu kultury.</text:p>
      <text:p text:style-name="P363">5. Uczeń ocenia elementy tekstu kultury.</text:p>
      <text:p text:style-name="P364">6. Uczeń wskazuje wartości utworu.</text:p>
      <text:p text:style-name="P365">Kompozycja</text:p>
      <text:p text:style-name="P366">7. Uczeń oddziela część informacyjną od oceniającej.</text:p>
      <text:p text:style-name="P367">8. Spójność tekstu (istnieją stylistyczne nawiązania pomiędzy poszczególnymi częściami pracy).</text:p>
      <text:p text:style-name="P368">9. Logiczne uporządkowanie tekstu (nie pojawiają się nieuzasadnione powtórzenia).</text:p>
      <text:p text:style-name="P369">Język i styl</text:p>
      <text:p text:style-name="P370">10. Poprawne (pod względem znaczeniowym) stosowanie słownictwa, również w związkach frazeologicznych.</text:p>
      <text:p text:style-name="P371">11. Poprawna odmiana wyrazów oraz łączenie wyrazów w zdania, zdań pojedynczych w zdania złożone (nie pojawia się powtarzanie tych samych struktur w obrębie<text:s/>zdania).</text:p>
      <text:p text:style-name="P372">12. Trafny dobór środków językowych (nie pojawiają się: wulgaryzmy, nieuzasadnione kolokwializmy, wielosłowie, wieloznaczność, mieszanie stylów, nieuzasadnione powtarzanie wyrazów, nadużywanie wyrazów obcych, nieuzasadnionych wyrażeń).</text:p>
      <text:p text:style-name="P373">13. Funkcjonalność stylu (styl dostosowany do sytuacji komunikacyjnej, formy wypowiedzi).</text:p>
      <text:p text:style-name="P374">14. Poprawność ortograficzna.</text:p>
      <text:p text:style-name="P375">15. Poprawność interpunkcyjna.</text:p>
      <text:p text:style-name="P376"/>
      <text:p text:style-name="P377">IV Tryb uzyskania oceny rocznej wyższej niż przewidywana</text:p>
      <text:p text:style-name="P378"/>
      <text:p text:style-name="P379">Uczeń<text:s/><text:span text:style-name="T380">może zdawać egzamin sprawdzający,<text:s/></text:span>jeśli:</text:p>
      <text:p text:style-name="P381">1. Pisał<text:s/>wszystkie sprawdziany, testy, prace klasowe.</text:p>
      <text:p text:style-name="P382">2. Korzystał z możliwości poprawy sprawdzianów.</text:p>
      <text:p text:style-name="P383">3. Uzupełniał wszystkie braki powstałe w wyniku nieobecności na lekcjach języka polskiego.</text:p>
      <text:p text:style-name="P384">4. W miarę możliwości podejmował samodzielną pracę lub współpracował z nauczycielem.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7T14:18:00Z</meta:creation-date>
    <dc:date>2024-09-27T14:1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45" meta:word-count="3228" meta:character-count="22557" meta:row-count="161" meta:non-whitespace-character-count="19374"/>
  </office:meta>
</office:document-meta>
</file>